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58mm"/>
    </style:style>
    <style:style style:name="co2" style:family="table-column">
      <style:table-column-properties fo:break-before="auto" style:column-width="16.72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6.33mm"/>
    </style:style>
    <style:style style:name="co5" style:family="table-column">
      <style:table-column-properties fo:break-before="auto" style:column-width="20.5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py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8db3e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8db3e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8db3e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8db3e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5" style:family="table-cell" style:parent-style-name="Default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6" style:family="table-cell" style:parent-style-name="Default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7" style:family="table-cell" style:parent-style-name="Default" style:data-style-name="N10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8" style:family="table-cell" style:parent-style-name="Default" style:data-style-name="N109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9" style:family="table-cell" style:parent-style-name="Default" style:data-style-name="N109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0" style:family="table-cell" style:parent-style-name="Default" style:data-style-name="N109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fo:border-bottom="1.76pt solid #000000" fo:background-color="#8db3e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2" style:family="table-cell" style:parent-style-name="Default" style:data-style-name="N109">
      <style:table-cell-properties fo:border-bottom="1.76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33" style:family="table-cell" style:parent-style-name="Default" style:data-style-name="N1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34" style:family="table-cell" style:parent-style-name="Default" style:data-style-name="N1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y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ACIÓN CANARIA HOGAR SANTA RITA</text:p>
          </table:table-cell>
          <table:covered-table-cell table:number-columns-repeated="3" table:style-name="ce1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CUENTA DE RESULTADOS CORRESPONDIENTE AL EJERCICIO TERMINADO EL 31 DE DICIEMBRE DE 2022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A) EXCEDENTE DEL EJERCICIO</text:p>
          </table:table-cell>
          <table:table-cell table:style-name="ce18" office:value-type="string" calcext:value-type="string">
            <text:p>Nota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5"/>1. Ingresos de la entidad por la actividad propia.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C5:.C8])" office:value-type="float" office:value="11454481.27" calcext:value-type="float">
            <text:p>11.454.481,27</text:p>
          </table:table-cell>
          <table:table-cell table:style-name="ce25" table:formula="of:=SUM([.D5:.D8])" office:value-type="float" office:value="11171974.27" calcext:value-type="float">
            <text:p>11.171.974,27</text:p>
          </table:table-cell>
          <table:table-cell table:style-name="ce35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9"/>a) Cuotas de usuarios y afiliados.</text:p>
          </table:table-cell>
          <table:table-cell table:style-name="ce6"/>
          <table:table-cell table:style-name="ce26" office:value-type="float" office:value="21701.87" calcext:value-type="float">
            <text:p>21.701,87</text:p>
          </table:table-cell>
          <table:table-cell table:style-name="ce26" office:value-type="float" office:value="24008.46" calcext:value-type="float">
            <text:p>24.008,4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9"/>b) Aportaciones de usuarios</text:p>
          </table:table-cell>
          <table:table-cell table:style-name="ce6"/>
          <table:table-cell table:style-name="ce26" office:value-type="float" office:value="10165777.4" calcext:value-type="float">
            <text:p>10.165.777,40</text:p>
          </table:table-cell>
          <table:table-cell table:style-name="ce26" office:value-type="float" office:value="9788743.71" calcext:value-type="float">
            <text:p>9.788.743,7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9"/>c) Ingresos de promociones, patrocinadores y colaboraciones.</text:p>
          </table:table-cell>
          <table:table-cell table:style-name="ce6"/>
          <table:table-cell table:style-name="ce26" office:value-type="float" office:value="1096002" calcext:value-type="float">
            <text:p>1.096.002,00</text:p>
          </table:table-cell>
          <table:table-cell table:style-name="ce26" office:value-type="float" office:value="1120798.79" calcext:value-type="float">
            <text:p>1.120.798,7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9"/>d) Subvenciones, donaciones y legados imputados a resultados del ejercicio.</text:p>
          </table:table-cell>
          <table:table-cell table:style-name="ce6"/>
          <table:table-cell table:style-name="ce26" office:value-type="float" office:value="171000" calcext:value-type="float">
            <text:p>171.000,00</text:p>
          </table:table-cell>
          <table:table-cell table:style-name="ce26" office:value-type="float" office:value="238423.31" calcext:value-type="float">
            <text:p>238.42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5"/>3. Gastos por ayudas y otros.</text:p>
          </table:table-cell>
          <table:table-cell table:style-name="ce6"/>
          <table:table-cell table:style-name="ce25" table:formula="of:=+[.C10]" office:value-type="float" office:value="-38224.06" calcext:value-type="float">
            <text:p>(38.224,06)</text:p>
          </table:table-cell>
          <table:table-cell table:style-name="ce25" table:formula="of:=+[.D10]" office:value-type="float" office:value="-39765.45" calcext:value-type="float">
            <text:p>(39.765,45)</text:p>
          </table:table-cell>
          <table:table-cell table:style-name="ce35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9"/>b) Ayudas no monetarias.</text:p>
          </table:table-cell>
          <table:table-cell table:style-name="ce6"/>
          <table:table-cell table:style-name="ce26" office:value-type="float" office:value="-38224.06" calcext:value-type="float">
            <text:p>(38.224,06)</text:p>
          </table:table-cell>
          <table:table-cell table:style-name="ce26" office:value-type="float" office:value="-39765.45" calcext:value-type="float">
            <text:p>(39.765,45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5"/>6. Aprovisionamientos.</text:p>
          </table:table-cell>
          <table:table-cell table:style-name="ce17" office:value-type="float" office:value="10" calcext:value-type="float">
            <text:p>10</text:p>
          </table:table-cell>
          <table:table-cell table:style-name="ce25" office:value-type="float" office:value="-1834409.8" calcext:value-type="float">
            <text:p>(1.834.409,80)</text:p>
          </table:table-cell>
          <table:table-cell table:style-name="ce25" office:value-type="float" office:value="-1820074.17" calcext:value-type="float">
            <text:p>(1.820.074,17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5"/>7. Otros ingresos de la actividad</text:p>
          </table:table-cell>
          <table:table-cell table:style-name="ce6"/>
          <table:table-cell table:style-name="ce25" office:value-type="float" office:value="236177.58" calcext:value-type="float">
            <text:p>236.177,58</text:p>
          </table:table-cell>
          <table:table-cell table:style-name="ce25" office:value-type="float" office:value="175356.83" calcext:value-type="float">
            <text:p>175.356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5"/>8. Gastos de personal</text:p>
          </table:table-cell>
          <table:table-cell table:style-name="ce6"/>
          <table:table-cell table:style-name="ce25" table:formula="of:=SUM([.C14:.C15])" office:value-type="float" office:value="-9153062.44" calcext:value-type="float">
            <text:p>(9.153.062,44)</text:p>
          </table:table-cell>
          <table:table-cell table:style-name="ce25" table:formula="of:=SUM([.D14:.D15])" office:value-type="float" office:value="-8615925.54" calcext:value-type="float">
            <text:p>(8.615.925,54)</text:p>
          </table:table-cell>
          <table:table-cell table:style-name="ce35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9"/>a) Sueldos, salarios y asimilados.</text:p>
          </table:table-cell>
          <table:table-cell table:style-name="ce6"/>
          <table:table-cell table:style-name="ce26" office:value-type="float" office:value="-7268923.41" calcext:value-type="float">
            <text:p>(7.268.923,41)</text:p>
          </table:table-cell>
          <table:table-cell table:style-name="ce26" office:value-type="float" office:value="-6827052.18" calcext:value-type="float">
            <text:p>(6.827.052,18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b) Cargas sociales.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-1884139.03" calcext:value-type="float">
            <text:p>(1.884.139,03)</text:p>
          </table:table-cell>
          <table:table-cell table:style-name="ce26" office:value-type="float" office:value="-1788873.36" calcext:value-type="float">
            <text:p>(1.788.873,36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5"/>9. Otros gastos de la actividad</text:p>
          </table:table-cell>
          <table:table-cell table:style-name="ce6"/>
          <table:table-cell table:style-name="ce25" table:formula="of:=SUM([.C17:.C19])" office:value-type="float" office:value="-1463295.09" calcext:value-type="float">
            <text:p>(1.463.295,09)</text:p>
          </table:table-cell>
          <table:table-cell table:style-name="ce25" table:formula="of:=SUM([.D17:.D19])" office:value-type="float" office:value="-1328193.91" calcext:value-type="float">
            <text:p>(1.328.193,91)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9"/>a) Servicios exteriores.</text:p>
          </table:table-cell>
          <table:table-cell table:style-name="ce6"/>
          <table:table-cell table:style-name="ce26" office:value-type="float" office:value="-1455234.65" calcext:value-type="float">
            <text:p>(1.455.234,65)</text:p>
          </table:table-cell>
          <table:table-cell table:style-name="ce26" office:value-type="float" office:value="-1325066.6" calcext:value-type="float">
            <text:p>(1.325.066,60)</text:p>
          </table:table-cell>
          <table:table-cell table:style-name="ce35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9"/>b) Tributos.</text:p>
          </table:table-cell>
          <table:table-cell table:style-name="ce6"/>
          <table:table-cell table:style-name="ce26" office:value-type="float" office:value="-9928.58" calcext:value-type="float">
            <text:p>(9.928,58)</text:p>
          </table:table-cell>
          <table:table-cell table:style-name="ce26" office:value-type="float" office:value="-3827.31" calcext:value-type="float">
            <text:p>(3.827,31)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9"/>c) Pérdidas, deterioro y var. de provisiones por operaciones comerciales.</text:p>
          </table:table-cell>
          <table:table-cell table:style-name="ce6"/>
          <table:table-cell table:style-name="ce26" office:value-type="float" office:value="1868.14" calcext:value-type="float">
            <text:p>1.868,14</text:p>
          </table:table-cell>
          <table:table-cell table:style-name="ce2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4"/>10. Amortización del inmovilizado.</text:p>
          </table:table-cell>
          <table:table-cell table:style-name="ce6"/>
          <table:table-cell table:style-name="ce25" office:value-type="float" office:value="-519378.07" calcext:value-type="float">
            <text:p>(519.378,07)</text:p>
          </table:table-cell>
          <table:table-cell table:style-name="ce25" office:value-type="float" office:value="-509476.99" calcext:value-type="float">
            <text:p>(509.476,99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4"/>11. Subvenciones, donac. y legados de capital traspasados al excedente.</text:p>
          </table:table-cell>
          <table:table-cell table:style-name="ce6"/>
          <table:table-cell table:style-name="ce25" table:formula="of:=[.C22]" office:value-type="float" office:value="7941.96" calcext:value-type="float">
            <text:p>7.941,96</text:p>
          </table:table-cell>
          <table:table-cell table:style-name="ce25" table:formula="of:=[.D22]" office:value-type="float" office:value="109896.13" calcext:value-type="float">
            <text:p>109.896,1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9"/>b) Donaciones y legados de capital traspasados al excedente del ejercicio</text:p>
          </table:table-cell>
          <table:table-cell table:style-name="ce6"/>
          <table:table-cell table:style-name="ce26" office:value-type="float" office:value="7941.96" calcext:value-type="float">
            <text:p>7.941,96</text:p>
          </table:table-cell>
          <table:table-cell table:style-name="ce26" office:value-type="float" office:value="109896.13" calcext:value-type="float">
            <text:p>109.896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4"/>13. Deterioro y resultado por enajenaciones del inmovilizado.</text:p>
          </table:table-cell>
          <table:table-cell table:style-name="ce6"/>
          <table:table-cell table:style-name="ce25" table:formula="of:=[.C24]" office:value-type="float" office:value="0" calcext:value-type="float">
            <text:p>0,00</text:p>
          </table:table-cell>
          <table:table-cell table:style-name="ce25" table:formula="of:=[.D24]" office:value-type="float" office:value="107584.38" calcext:value-type="float">
            <text:p>107.584,3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9"/>b) Resultados por enajenaciones y otras.</text:p>
          </table:table-cell>
          <table:table-cell table:style-name="ce6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07584.38" calcext:value-type="float">
            <text:p>107.584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4"/>14. Otros resultados.</text:p>
          </table:table-cell>
          <table:table-cell table:style-name="ce6"/>
          <table:table-cell table:style-name="ce25" office:value-type="float" office:value="9421.28" calcext:value-type="float">
            <text:p>9.421,28</text:p>
          </table:table-cell>
          <table:table-cell table:style-name="ce25" office:value-type="float" office:value="16354.94" calcext:value-type="float">
            <text:p>16.354,94</text:p>
          </table:table-cell>
          <table:table-cell table:number-columns-repeated="1020"/>
        </table:table-row>
        <table:table-row table:style-name="ro3">
          <table:table-cell table:style-name="ce6" table:number-columns-repeated="2"/>
          <table:table-cell table:style-name="ce27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A-1) <text:s text:c="2"/>EXCEDENTE DE LA ACTIVIDAD (1+2+3+4+5+6+7+8+9+10+11+12+13+14)</text:p>
          </table:table-cell>
          <table:table-cell table:style-name="ce20"/>
          <table:table-cell table:style-name="ce28" table:formula="of:=[.C4]+[.C9]+[.C11]+[.C12]+[.C13]+[.C16]+[.C20]+[.C21]+[.C23]+[.C25]" office:value-type="float" office:value="-1300347.37" calcext:value-type="float">
            <text:p>(1.300.347,37)</text:p>
          </table:table-cell>
          <table:table-cell table:style-name="ce28" table:formula="of:=[.D4]+[.D9]+[.D11]+[.D12]+[.D13]+[.D16]+[.D20]+[.D21]+[.D23]+[.D25]" office:value-type="float" office:value="-732269.509999997" calcext:value-type="float">
            <text:p>(732.269,51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4"/>15. Ingresos financieros.</text:p>
          </table:table-cell>
          <table:table-cell table:style-name="ce4"/>
          <table:table-cell table:style-name="ce25" table:formula="of:=[.C29]+[.C30]" office:value-type="float" office:value="1302.93" calcext:value-type="float">
            <text:p>1.302,93</text:p>
          </table:table-cell>
          <table:table-cell table:style-name="ce25" table:formula="of:=[.D29]+[.D30]" office:value-type="float" office:value="1076.92" calcext:value-type="float">
            <text:p>1.076,9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a) De participaciones en instrumentos de patrimonio.</text:p>
          </table:table-cell>
          <table:table-cell table:style-name="ce5"/>
          <table:table-cell table:style-name="ce26" office:value-type="float" office:value="1274.13" calcext:value-type="float">
            <text:p>1.274,13</text:p>
          </table:table-cell>
          <table:table-cell table:style-name="ce26" office:value-type="float" office:value="1076.92" calcext:value-type="float">
            <text:p>1.076,9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b) De valores negociables y otros instrumentos financieros de terceros.</text:p>
          </table:table-cell>
          <table:table-cell table:style-name="ce5"/>
          <table:table-cell table:style-name="ce26" office:value-type="float" office:value="28.8" calcext:value-type="float">
            <text:p>28,8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4"/>16. Gastos financieros.</text:p>
          </table:table-cell>
          <table:table-cell table:style-name="ce4"/>
          <table:table-cell table:style-name="ce25" table:formula="of:=+[.C32]" office:value-type="float" office:value="-61916.03" calcext:value-type="float">
            <text:p>(61.916,03)</text:p>
          </table:table-cell>
          <table:table-cell table:style-name="ce25" table:formula="of:=+[.D32]" office:value-type="float" office:value="-46010.68" calcext:value-type="float">
            <text:p>(46.010,68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b) Por deudas con terceros.</text:p>
          </table:table-cell>
          <table:table-cell table:style-name="ce5"/>
          <table:table-cell table:style-name="ce26" office:value-type="float" office:value="-61916.03" calcext:value-type="float">
            <text:p>(61.916,03)</text:p>
          </table:table-cell>
          <table:table-cell table:style-name="ce26" office:value-type="float" office:value="-46010.68" calcext:value-type="float">
            <text:p>(46.010,68)</text:p>
          </table:table-cell>
          <table:table-cell table:number-columns-repeated="1020"/>
        </table:table-row>
        <table:table-row table:style-name="ro1" table:visibility="collapse">
          <table:table-cell table:style-name="ce4" office:value-type="string" calcext:value-type="string">
            <text:p><text:s text:c="4"/>19. Deterioro y resultado por enajenaciones de instrumentos financieros.</text:p>
          </table:table-cell>
          <table:table-cell table:style-name="ce4"/>
          <table:table-cell table:style-name="ce25" table:formula="of:=+[.C34]" office:value-type="float" office:value="0" calcext:value-type="float">
            <text:p>0,00</text:p>
          </table:table-cell>
          <table:table-cell table:style-name="ce25" table:formula="of:=+[.D34]" office:value-type="float" office:value="0" calcext:value-type="float">
            <text:p>0,00</text:p>
          </table:table-cell>
          <table:table-cell table:number-columns-repeated="1020"/>
        </table:table-row>
        <table:table-row table:style-name="ro2" table:visibility="collapse">
          <table:table-cell table:style-name="ce8" office:value-type="string" calcext:value-type="string">
            <text:p><text:s text:c="9"/>a) Deterioros y pérdidas.</text:p>
          </table:table-cell>
          <table:table-cell table:style-name="ce8"/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-2) <text:s text:c="2"/>EXCEDENTE DE LAS OPERACIONES FINANCIERAS (15+16+17+18+19)</text:p>
          </table:table-cell>
          <table:table-cell table:style-name="ce7"/>
          <table:table-cell table:style-name="ce28" table:formula="of:=[.C28]+[.C31]+[.C33]" office:value-type="float" office:value="-60613.1" calcext:value-type="float">
            <text:p>(60.613,10)</text:p>
          </table:table-cell>
          <table:table-cell table:style-name="ce28" table:formula="of:=[.D28]+[.D31]+[.D33]" office:value-type="float" office:value="-44933.76" calcext:value-type="float">
            <text:p>(44.933,76)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-3) <text:s text:c="2"/>EXCEDENTES ANTES DE IMPUESTOS (A.1+A.2)</text:p>
          </table:table-cell>
          <table:table-cell table:style-name="ce7"/>
          <table:table-cell table:style-name="ce28" table:formula="of:=[.C27]+[.C35]" office:value-type="float" office:value="-1360960.47" calcext:value-type="float">
            <text:p>(1.360.960,47)</text:p>
          </table:table-cell>
          <table:table-cell table:style-name="ce28" table:formula="of:=[.D27]+[.D35]" office:value-type="float" office:value="-777203.269999997" calcext:value-type="float">
            <text:p>(777.203,27)</text:p>
          </table:table-cell>
          <table:table-cell table:style-name="ce35"/>
          <table:table-cell table:number-columns-repeated="1019"/>
        </table:table-row>
        <table:table-row table:style-name="ro5">
          <table:table-cell table:style-name="ce9" office:value-type="string" calcext:value-type="string">
            <text:p>A-5) <text:s text:c="2"/>VARIACIÓN DE PATRIMONIO NETO RECONOCIDA EN EL EXCEDENTE DEL EJERCICIO (A.4+21)</text:p>
          </table:table-cell>
          <table:table-cell table:style-name="ce21"/>
          <table:table-cell table:style-name="ce30" table:formula="of:=[.C36]" office:value-type="float" office:value="-1360960.47" calcext:value-type="float">
            <text:p>(1.360.960,47)</text:p>
          </table:table-cell>
          <table:table-cell table:style-name="ce30" table:formula="of:=[.D36]" office:value-type="float" office:value="-777203.269999997" calcext:value-type="float">
            <text:p>(777.203,27)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B) INGRESOS Y GASTOS IMPUTADOS DIRECTAMENTE AL PATRIMONIO NETO</text:p>
          </table:table-cell>
          <table:table-cell table:style-name="ce22"/>
          <table:table-cell table:style-name="ce31" table:number-columns-repeated="2"/>
          <table:table-cell table:number-columns-repeated="1020"/>
        </table:table-row>
        <table:table-row table:style-name="ro7">
          <table:table-cell table:style-name="ce11" office:value-type="string" calcext:value-type="string">
            <text:p><text:s text:c="9"/>4) Donaciones y legados recibidos</text:p>
          </table:table-cell>
          <table:table-cell table:style-name="ce20"/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6102.3" calcext:value-type="float">
            <text:p>36.102,30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B.1) <text:s text:c="2"/>Variación de patrimonio neto por ingresos y gastos reconocidos directamente en el patrimonio neto (1+2+3+4+5+6)</text:p>
          </table:table-cell>
          <table:table-cell table:style-name="ce20"/>
          <table:table-cell table:style-name="ce28" table:formula="of:=[.C39]" office:value-type="float" office:value="0" calcext:value-type="float">
            <text:p>0,00</text:p>
          </table:table-cell>
          <table:table-cell table:style-name="ce28" table:formula="of:=[.D39]" office:value-type="float" office:value="36102.3" calcext:value-type="float">
            <text:p>36.102,3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C) RECLASIFICACIONES AL EXCEDENTE DEL EJERCICIO</text:p>
          </table:table-cell>
          <table:table-cell table:style-name="ce23"/>
          <table:table-cell table:style-name="ce32" table:number-columns-repeated="2"/>
          <table:table-cell table:number-columns-repeated="1020"/>
        </table:table-row>
        <table:table-row table:style-name="ro7">
          <table:table-cell table:style-name="ce11" office:value-type="string" calcext:value-type="string">
            <text:p><text:s text:c="9"/>4) Donaciones y legados recibidos</text:p>
          </table:table-cell>
          <table:table-cell table:style-name="ce7"/>
          <table:table-cell table:style-name="ce29" office:value-type="float" office:value="-7941.96" calcext:value-type="float">
            <text:p>(7.941,96)</text:p>
          </table:table-cell>
          <table:table-cell table:style-name="ce29" office:value-type="float" office:value="-109896.13" calcext:value-type="float">
            <text:p>(109.896,13)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C.1) <text:s text:c="2"/>Variación de patrimonio neto por reclasificaciones al excedente del ejercicio (1+2+3+4+5+6)</text:p>
          </table:table-cell>
          <table:table-cell table:style-name="ce7"/>
          <table:table-cell table:style-name="ce28" table:formula="of:=[.C42]" office:value-type="float" office:value="-7941.96" calcext:value-type="float">
            <text:p>(7.941,96)</text:p>
          </table:table-cell>
          <table:table-cell table:style-name="ce28" table:formula="of:=[.D42]" office:value-type="float" office:value="-109896.13" calcext:value-type="float">
            <text:p>(109.896,13)</text:p>
          </table:table-cell>
          <table:table-cell table:number-columns-repeated="1020"/>
        </table:table-row>
        <table:table-row table:style-name="ro8">
          <table:table-cell table:style-name="ce13" office:value-type="string" calcext:value-type="string">
            <text:p>D) Variaciones de patrimonio neto por ingresos y gastos imputados directamente al patrimonio neto (B.1 + C.1)</text:p>
          </table:table-cell>
          <table:table-cell table:style-name="ce24"/>
          <table:table-cell table:style-name="ce33" table:formula="of:=[.C40]+[.C43]" office:value-type="float" office:value="-7941.96" calcext:value-type="float">
            <text:p>(7.941,96)</text:p>
          </table:table-cell>
          <table:table-cell table:style-name="ce33" table:formula="of:=[.D40]+[.D43]" office:value-type="float" office:value="-73793.83" calcext:value-type="float">
            <text:p>(73.793,83)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F) Ajustes por errores</text:p>
          </table:table-cell>
          <table:table-cell table:style-name="ce24"/>
          <table:table-cell table:style-name="ce33" office:value-type="float" office:value="439.64" calcext:value-type="float">
            <text:p>439,64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14" office:value-type="string" calcext:value-type="string">
            <text:p>I) RESULTADO TOTAL, VARIACIÓN DEL PATRIMONIO NETO EN EL EJERCICIO (A.5+D+E+F+G+H)</text:p>
          </table:table-cell>
          <table:table-cell table:style-name="ce24"/>
          <table:table-cell table:style-name="ce34" table:formula="of:=[.C37]+[.C44]+[.C45]" office:value-type="float" office:value="-1368462.79" calcext:value-type="float">
            <text:p>(1.368.462,79)</text:p>
          </table:table-cell>
          <table:table-cell table:style-name="ce34" table:formula="of:=[.D37]+[.D44]+[.D45]" office:value-type="float" office:value="-850997.099999997" calcext:value-type="float">
            <text:p>(850.997,10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4" table:number-rows-spanned="2">
            <text:p>Las notas de la memoria adjunta forman parte integrante de la cuenta de resultados correspondiente al ejercicio terminado el 31 de diciembre de 2022.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covered-table-cell table:number-columns-repeated="4"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5"/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1P2" style:volatile="true">
      <loext:text> </loext:text>
      <loext:fill-character> </loext:fill-character>
      <number:text>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style:font-family-generic="swiss" style:font-name-asian="Microsoft YaHei" style:font-family-asian="'Microsoft YaHei'" style:font-family-generic-asian="system" style:font-pitch-asian="variable" style:font-name-complex="Tahoma" style:font-family-complex="Tahoma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_20_2" style:display-name="20% - Énfasis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o_20_2" style:display-name="Bueno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1_20_2" style:display-name="Encabezado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ncabezado_20_4_20_2" style:display-name="Encabezado 4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0"/>
    <style:style style:name="Euro_20_2" style:display-name="Euro 2" style:family="table-cell" style:parent-style-name="Default" style:data-style-name="N110"/>
    <style:style style:name="Euro_20_2_20_2" style:display-name="Euro 2 2" style:family="table-cell" style:parent-style-name="Default" style:data-style-name="N110"/>
    <style:style style:name="Euro_20_2_20_3" style:display-name="Euro 2 3" style:family="table-cell" style:parent-style-name="Default" style:data-style-name="N110"/>
    <style:style style:name="Euro_20_3" style:display-name="Euro 3" style:family="table-cell" style:parent-style-name="Default" style:data-style-name="N110"/>
    <style:style style:name="Euro_20_4" style:display-name="Euro 4" style:family="table-cell" style:parent-style-name="Default" style:data-style-name="N110"/>
    <style:style style:name="Hipervínculo_20_2" style:display-name="Hipervínculo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2"/>
    <style:style style:name="Millares_20_3" style:display-name="Millares 3" style:family="table-cell" style:parent-style-name="Default" style:data-style-name="N112"/>
    <style:style style:name="Millares_20_4" style:display-name="Millares 4" style:family="table-cell" style:parent-style-name="Default" style:data-style-name="N112"/>
    <style:style style:name="Millares_20_5" style:display-name="Millares 5" style:family="table-cell" style:parent-style-name="Default" style:data-style-name="N112"/>
    <style:style style:name="Millares_20_6" style:display-name="Millares 6" style:family="table-cell" style:parent-style-name="Default" style:data-style-name="N112"/>
    <style:style style:name="Millares_20_7" style:display-name="Millares 7" style:family="table-cell" style:parent-style-name="Default" style:data-style-name="N112"/>
    <style:style style:name="Millares_20_8" style:display-name="Millares 8" style:family="table-cell" style:parent-style-name="Default" style:data-style-name="N112"/>
    <style:style style:name="Millares_20_9" style:display-name="Millares 9" style:family="table-cell" style:parent-style-name="Default" style:data-style-name="N112"/>
    <style:style style:name="Millares_20__5b_0_5d__20_2" style:display-name="Millares [0] 2" style:family="table-cell" style:parent-style-name="Default" style:data-style-name="N111"/>
    <style:style style:name="Millares_20__5b_0_5d__20_3" style:display-name="Millares [0] 3" style:family="table-cell" style:parent-style-name="Default" style:data-style-name="N108"/>
    <style:style style:name="Neutral_20_2" style:display-name="Neutral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b2b2b2"/>
    </style:style>
    <style:style style:name="Porcentaje_20_2" style:display-name="Porcentaje 2" style:family="table-cell" style:parent-style-name="Default" style:data-style-name="N10"/>
    <style:style style:name="Porcentaje_20_3" style:display-name="Porcentaje 3" style:family="table-cell" style:parent-style-name="Default" style:data-style-name="N10"/>
    <style:style style:name="Porcentual_20_2" style:display-name="Porcentual 2" style:family="table-cell" style:parent-style-name="Default" style:data-style-name="N10"/>
    <style:style style:name="Porcentual_20_2_20_2" style:display-name="Porcentual 2 2" style:family="table-cell" style:parent-style-name="Default" style:data-style-name="N10"/>
    <style:style style:name="Porcentual_20_2_20_3" style:display-name="Porcentual 2 3" style:family="table-cell" style:parent-style-name="Default" style:data-style-name="N10"/>
    <style:style style:name="Porcentual_20_3" style:display-name="Porcentual 3" style:family="table-cell" style:parent-style-name="Default" style:data-style-name="N10"/>
    <style:style style:name="Porcentual_20_4" style:display-name="Porcentual 4" style:family="table-cell" style:parent-style-name="Default" style:data-style-name="N10"/>
    <style:style style:name="Porcentual_20_5" style:display-name="Porcentual 5" style:family="table-cell" style:parent-style-name="Default" style:data-style-name="N10"/>
    <style:style style:name="Porcentual_20_5_20_2" style:display-name="Porcentual 5 2" style:family="table-cell" style:parent-style-name="Default" style:data-style-name="N10"/>
    <style:style style:name="Salida_20_2" style:display-name="Salida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yg" style:display-name="PageStyle_py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nzález Herrera Auditores</meta:initial-creator>
    <dc:creator>laboral2</dc:creator>
    <meta:creation-date>2021-05-26T12:33:11</meta:creation-date>
    <dc:date>2024-04-02T12:05:31</dc:date>
    <meta:generator>LibreOffice/6.0.1.1$Windows_X86_64 LibreOffice_project/60bfb1526849283ce2491346ed2aa51c465abfe6</meta:generator>
    <meta:document-statistic meta:table-count="1" meta:cell-count="1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